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woning , Suder Spaerlân 17, Gytsjerk </text:p>
            <text:p text:style-name="common-al">Zaaknummer: TZ2025-000240</text:p>
            <text:p text:style-name="common-al">Zaakadres: Suder Spaerlân 17, Gytsjerk </text:p>
            <text:p text:style-name="common-al">Omschrijving: het uitbreiden van een woning </text:p>
            <text:p text:style-name="last-al">Datum ontvangst: 03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08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240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omgevings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085</meta:user-defined>
    <meta:user-defined meta:name="OVERHEIDop.GmbID/DC.identifier">gmb-2025-47085</meta:user-defined>
    <meta:user-defined meta:name="OVERHEIDop.versieInformatie"/>
  </office:meta>
</office:document-meta>
</file>