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enredamstraat 52-H 1072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erras en balkons aan de achtergevel</text:p>
            <text:p text:style-name="common-al">Besluit: verleend</text:p>
            <text:p text:style-name="common-al">Besluit verzonden op: 28-10-2025</text:p>
            <text:p text:style-name="common-al">Zaakadres: Saenredamstraat 52-H 1072CJ Amsterdam</text:p>
            <text:p text:style-name="common-al">Zaaknummer: Z2025-029193</text:p>
            <text:p text:style-name="common-al">DSO-nummer: 20250707005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1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84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93</meta:user-defined>
    <meta:user-defined meta:name="DCTERMS.abstract">realiseren dakterras en balkons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enredamstraat 52-H 1072CJ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48</meta:user-defined>
    <meta:user-defined meta:name="OVERHEIDop.GmbID/DC.identifier">gmb-2025-470848</meta:user-defined>
    <meta:user-defined meta:name="OVERHEIDop.versieInformatie"/>
  </office:meta>
</office:document-meta>
</file>