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0-2025 hebben wij aanvraag reguliere omgevingsvergunning voor het bouwen van een berging op het adres Het Elferink 8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5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084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0234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10-2025 hebben wij aanvraag reguliere omgevingsvergunning voor het bouwen van een berging op het adres Het Elferink 8 in Diepenheim ontvangen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47</meta:user-defined>
    <meta:user-defined meta:name="OVERHEIDop.GmbID/DC.identifier">gmb-2025-470847</meta:user-defined>
    <meta:user-defined meta:name="OVERHEIDop.versieInformatie"/>
  </office:meta>
</office:document-meta>
</file>