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lichtjestocht Utrecht - Noordoost , Trooster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895</text:span>
          </text:p>
            <text:p text:style-name="common-al">
            <text:span text:style-name="nadrukvet">Algemene kenmerken van het evenement:</text:span>
          </text:p>
            <text:p text:style-name="common-al">Naam evenement: Kerstlichtjestocht Utrecht - Noordoost</text:p>
            <text:p text:style-name="common-al">Locatie: Troosterhof te Utrecht</text:p>
            <text:p text:style-name="common-al"/>
            <text:p text:style-name="common-al">
            <text:span text:style-name="nadrukvet">Data en tijden evenement</text:span>:</text:p>
            <text:p text:style-name="common-al">Het evenement is op de onderstaande dagen en tijdstippen:</text:p>
            <text:p text:style-name="common-al">Van 20 december 2025 17:30 uur tot 20 december 2025 21:30 uur</text:p>
            <text:p text:style-name="common-al">Opbouw van 20 december 2025 16:00 uur tot 20 december 2025 17:30 uur</text:p>
            <text:p text:style-name="common-al">Afbouw van 20 december 2025 21:30 uur tot 20 december 2025 2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8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895</meta:user-defined>
    <meta:user-defined meta:name="DCTERMS.abstract">Toelichting: Kerstlichtjestocht Utrecht - Noordoost </meta:user-defined>
    <dc:language>nl</dc:language>
    <meta:user-defined meta:name="OVERHEIDop.locatietype/OVERHEIDop.gebiedsmarkering">Punt</meta:user-defined>
    <meta:user-defined meta:name="DC.title">Aangevraagde evenementenvergunningen, Kerstlichtjestocht Utrecht - Noordoost , Troosterhof te Utrecht</meta:user-defined>
    <meta:user-defined meta:name="DCTERMS.W3CDTF/DCTERMS.available">2025-10-30</meta:user-defined>
    <meta:user-defined meta:name="DCTERMS.W3CDTF/OVERHEIDop.jaargang">2025</meta:user-defined>
    <meta:user-defined meta:name="OVERHEIDop.publicationIssue">470843</meta:user-defined>
    <meta:user-defined meta:name="OVERHEIDop.GmbID/DC.identifier">gmb-2025-470843</meta:user-defined>
    <meta:user-defined meta:name="OVERHEIDop.versieInformatie"/>
  </office:meta>
</office:document-meta>
</file>