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appartementencomplex buiten het bestaande bouwvlak aan Maasbrachterweg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Maasbrachterweg 2, 6101 AZ te Echt / Echt-Susteren / bekendgemaakt op 22 oktober 2025 / het bouwen van een appartementencomplex buiten het bestaande bouwvlak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084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appartementencomplex buiten het bestaande bouwvlak aan Maasbrachterweg 2 te Ech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42</meta:user-defined>
    <meta:user-defined meta:name="OVERHEIDop.GmbID/DC.identifier">gmb-2025-470842</meta:user-defined>
    <meta:user-defined meta:name="OVERHEIDop.versieInformatie"/>
  </office:meta>
</office:document-meta>
</file>