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inrichting voor horeca-inrichting met terras, Houttuin 6 Hillegom, Z2025-00002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exploiteren van horeca-inrichting met bijbehorend terras, Houttuin 6 in Hillegom.</text:p>
              </text:list-item>
            </text:list>
            <text:p text:style-name="common-al">
            <text:span text:style-name="nadrukcur">Datum besluit: </text:span>28 oktober 2025</text:p>
            <text:p text:style-name="common-al">
            <text:span text:style-name="nadrukcur">Uiterlijke reactiedatum: </text:span>9 december 2025</text:p>
            <text:p text:style-name="common-al">Kenmerk besluit :Z2025-000028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08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15</meta:user-defined>
    <dc:language>nl</dc:language>
    <meta:user-defined meta:name="OVERHEIDop.locatietype/OVERHEIDop.gebiedsmarkering">Punt</meta:user-defined>
    <meta:user-defined meta:name="DC.title">Afgehandelde Exploitatievergunning inrichting voor horeca-inrichting met terras, Houttuin 6 Hillegom, Z2025-0000281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41</meta:user-defined>
    <meta:user-defined meta:name="OVERHEIDop.GmbID/DC.identifier">gmb-2025-470841</meta:user-defined>
    <meta:user-defined meta:name="OVERHEIDop.versieInformatie"/>
  </office:meta>
</office:document-meta>
</file>