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 op de locatie Markt 10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Markt 10, 4701 PE Roosendaal</text:p>
            <text:p text:style-name="common-al">
            
          </text:p>
            <text:p text:style-name="common-al">
            <text:span text:style-name="nadrukvet">Omschrijving:</text:span> Lunchcafé Festina Lente B.V. </text:p>
            <text:p text:style-name="common-al">
            
          </text:p>
            <text:p text:style-name="common-al">
            <text:span text:style-name="nadrukvet">Registratienummer:</text:span> 2025VAC04529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10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Markt 10, 4701 PE Roosendaal onder het nummer 2025VAC045299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8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5299</meta:user-defined>
    <meta:user-defined meta:name="DCTERMS.abstract">Verleende Alcoholvergunning voor de locatie Markt 10, 4701 PE Roosendaal</meta:user-defined>
    <dc:language>nl</dc:language>
    <meta:user-defined meta:name="OVERHEIDop.locatietype/OVERHEIDop.gebiedsmarkering">Punt</meta:user-defined>
    <meta:user-defined meta:name="DC.title">Verleende Alcoholvergunning Reguliere procedure op de locatie Markt 10, 4701 PE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838</meta:user-defined>
    <meta:user-defined meta:name="OVERHEIDop.GmbID/DC.identifier">gmb-2025-470838</meta:user-defined>
    <meta:user-defined meta:name="OVERHEIDop.versieInformatie"/>
  </office:meta>
</office:document-meta>
</file>