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open dag 80 jaar Van Werven, Verlengde Looweg 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een vogeltentoonstelling op 29 december 2025 aan de Verlengde Looweg 7 in Oldebroek (385708 – 27 oktober 2025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08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open dag 80 jaar Van Werven, Verlengde Looweg 7 in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0835</meta:user-defined>
    <meta:user-defined meta:name="OVERHEIDop.GmbID/DC.identifier">gmb-2025-470835</meta:user-defined>
    <meta:user-defined meta:name="OVERHEIDop.versieInformatie"/>
  </office:meta>
</office:document-meta>
</file>