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hof 11 5752RZ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5 een besluit genomen op de aanvraag omgevingsvergunning voor het vervangen van een dakbedekking van pannen door een rieten dak op de locatie Molenhof 11 5752RZ Deurne. De zaak is geregistreerd onder nummer HZ-2025-0997. De vergunning is verleend.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10-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08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97</meta:user-defined>
    <meta:user-defined meta:name="DCTERMS.abstract"> het vervangen van een dakbedekking van pannen door een rieten da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Molenhof 11 5752RZ Deurne</meta:user-defined>
    <meta:user-defined meta:name="DCTERMS.W3CDTF/DCTERMS.available">2025-10-30</meta:user-defined>
    <meta:user-defined meta:name="DCTERMS.W3CDTF/OVERHEIDop.jaargang">2025</meta:user-defined>
    <meta:user-defined meta:name="OVERHEIDop.externeBijlage">Doorsnede-tekening nieuwe situatie Molenhof 11,...|exb-2025-39094</meta:user-defined>
    <meta:user-defined meta:name="OVERHEIDop.externeBijlage">scan besluit Molenhof 11 te Deurne HZ-2025-0997...|exb-2025-39095</meta:user-defined>
    <meta:user-defined meta:name="OVERHEIDop.externeBijlage">gevelaanzichten oud.pdf (geanonimiseerd)|exb-2025-39096</meta:user-defined>
    <meta:user-defined meta:name="OVERHEIDop.externeBijlage">gevelaanzichten nieuw.pdf (geanonimiseerd)|exb-2025-39097</meta:user-defined>
    <meta:user-defined meta:name="OVERHEIDop.externeBijlage">Samenvatting 000 (geanonimiseerd) (7)|exb-2025-39098</meta:user-defined>
    <meta:user-defined meta:name="OVERHEIDop.externeBijlage">aanzicht met rieten dak.png (geanonimiseerd)|exb-2025-39099</meta:user-defined>
    <meta:user-defined meta:name="OVERHEIDop.externeBijlage">situatieschets bebouwing.pdf (geanonimiseerd)|exb-2025-39100</meta:user-defined>
    <meta:user-defined meta:name="OVERHEIDop.publicationIssue">470834</meta:user-defined>
    <meta:user-defined meta:name="OVERHEIDop.GmbID/DC.identifier">gmb-2025-470834</meta:user-defined>
    <meta:user-defined meta:name="OVERHEIDop.versieInformatie"/>
  </office:meta>
</office:document-meta>
</file>