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weg 35, 8398GK Blesdijk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2922 voor een Omgevingsvergunning op de locatie Markeweg 35, 8398GK Blesdijke. De vergunning is verleend. Het besluit betreft:</text:p>
            <text:p text:style-name="common-al">uitbreiding en wijziging openingstijden camperplaats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uitvoeren van een werk of werkzaamheid</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9 december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9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83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22</meta:user-defined>
    <meta:user-defined meta:name="DCTERMS.abstract">OWO</meta:user-defined>
    <dc:language>nl</dc:language>
    <meta:user-defined meta:name="DC.title">Kennisgeving besluit op aanvraag Omgevingsvergunning, Markeweg 35, 8398GK Blesdijke BOPA</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9101</meta:user-defined>
    <meta:user-defined meta:name="OVERHEIDop.publicationIssue">470833</meta:user-defined>
    <meta:user-defined meta:name="OVERHEIDop.GmbID/DC.identifier">gmb-2025-470833</meta:user-defined>
    <meta:user-defined meta:name="OVERHEIDop.versieInformatie"/>
  </office:meta>
</office:document-meta>
</file>