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5247820ifd8eca92-8235-4969-95f3-71b88a7674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eizersgracht 16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eizersgracht 16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eizersgracht 163 (parkeervaknummers 120867487586 en 12086548758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7.5mm" svg:height="104.39999999999999mm"><draw:image xlink:href="Pictures/Afbeelding325247820ifd8eca92-8235-4969-95f3-71b88a767423.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8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eizersgracht 163 aanleg twee elektrische oplaadvakken - Keizersgracht 1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163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Keizersgracht 163 aanleg twee elektrische oplaadvakken</meta:user-defined>
    <meta:user-defined meta:name="DCTERMS.W3CDTF/DCTERMS.available">2025-10-31</meta:user-defined>
    <meta:user-defined meta:name="DCTERMS.W3CDTF/OVERHEIDop.jaargang">2025</meta:user-defined>
    <meta:user-defined meta:name="OVERHEIDop.publicationIssue">470830</meta:user-defined>
    <meta:user-defined meta:name="OVERHEIDop.GmbID/DC.identifier">gmb-2025-470830</meta:user-defined>
    <meta:user-defined meta:name="OVERHEIDop.versieInformatie"/>
  </office:meta>
</office:document-meta>
</file>