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sbergseweg 40 5752PA Deurne</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een aanvraag ontvangen voor een omgevingsvergunning voor het wijzigen van de constructie van de bestaande woning op de locatie Walsbergseweg 40 in Deurne. De zaak is geregistreerd onder nummer HZ-2025-1448.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08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48</meta:user-defined>
    <meta:user-defined meta:name="DCTERMS.abstract">het wijzigen van de constructie van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alsbergseweg 40 5752PA Deurne</meta:user-defined>
    <meta:user-defined meta:name="DCTERMS.W3CDTF/DCTERMS.available">2025-10-30</meta:user-defined>
    <meta:user-defined meta:name="DCTERMS.W3CDTF/OVERHEIDop.jaargang">2025</meta:user-defined>
    <meta:user-defined meta:name="OVERHEIDop.externeBijlage">Samenvatting 000 (2025102800708) (geanonimiseerd)|exb-2025-39092</meta:user-defined>
    <meta:user-defined meta:name="OVERHEIDop.publicationIssue">470826</meta:user-defined>
    <meta:user-defined meta:name="OVERHEIDop.GmbID/DC.identifier">gmb-2025-470826</meta:user-defined>
    <meta:user-defined meta:name="OVERHEIDop.versieInformatie"/>
  </office:meta>
</office:document-meta>
</file>