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tot wijziging van Nadere regel subsidie Politiekeurmerk Veilig Wonen voor eigenaren gemeente Utrecht </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3 lid 2 van de Algemene Subsidieverordening (ASV) gemeente Utrecht; </text:p>
              </text:list-item>
            </text:list>
            <text:p text:style-name="al"/>
            <text:p text:style-name="al">Overwegende dat het wenselijk is om duidelijkheid te geven over de uiterste indieningsdatum van aanvragen bij deze regeling nu de gemeenteraad op 10 juli 2025 de Voorjaarsagenda 2025 heeft vastgesteld en daarbij heeft besloten tot de hervormingsmaatregel gericht op het beëindigen van de subsidieregeling Politiekeurmerk Veilig Wonen voor eigenaren per 1 januari 2026;</text:p>
            <text:p text:style-name="al">Besluiten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Nadere regel subsidie Politiekeurmerk Veilig Wonen voor eigenaren gemeente Utrecht wordt als volgt gewijzigd:</text:p>
            <text:list text:style-name="id1-3-2-2-1-3">
              <text:list-item text:style-override="id1-3-2-2-1-3-1">
                <text:number>A.</text:number>
                <text:p text:style-name="al">Artikel 7 eerste lid, komt te luiden:</text:p>
                <text:list text:style-name="id1-3-2-2-1-3-1-3">
                  <text:list-item text:style-override="id1-3-2-2-1-3-1-3-1">
                    <text:number>1.</text:number>
                    <text:p text:style-name="al">De aanvragen kunnen tot en met 30 november 2025 worden ingediend met DigiD via <text:a xlink:href="http://www.utrecht.nl/subsidiepolitiekeurmerk" xlink:type="simple">www.utrecht.nl/subsidiepolitiekeurmerk</text:a>. </text:p>
                  </text:list-item>
                </text:list>
              </text:list-item>
              <text:list-item text:style-override="id1-3-2-2-1-3-2">
                <text:number>A.</text:number>
                <text:p text:style-name="al">In artikel 13 wordt na ‘bekendmaking’ ingevoegd ‘en geldt tot en met 31 december 2025’.</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text:p>
          </text:section>
        </text:section>
        <text:section text:name="regeling-sluiting_id1-3-2-3" text:style-name="regeling-sluiting">
          <text:section text:name="ondertekening_id1-3-2-3-1">
            <text:p><text:span text:style-name="functie">Aldus vastgesteld door burgemeester en wethouders van de gemeente Utrecht, in de vergadering van 28 oktober 2025</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082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2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2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Openbare orde en veiligheid | Organisatie en beleid</meta:user-defined>
    <meta:user-defined meta:name="DC.source">artikel 156, derde lid, van de Gemeentewet]|[1.0:c:BWBR0005416&amp;artikel=156&amp;lid=3&amp;g=2022-08-01</meta:user-defined>
    <meta:user-defined meta:name="DCTERMS.abstract">Deze nadere regel heeft als doel eigenaren van een woning te stimuleren tot het nemen van maatregelen om hun woning beter te beschermen tegen inbraken. </meta:user-defined>
    <meta:user-defined meta:name="DCTERMS.alternative">Nadere regel subsidie Politiekeurmerk Veilig Wonen voor eigenaren gemeente Utrecht</meta:user-defined>
    <dc:language>nl</dc:language>
    <meta:user-defined meta:name="OVERHEIDop.locatietype/OVERHEIDop.gebiedsmarkering">Gemeente</meta:user-defined>
    <meta:user-defined meta:name="DC.title">Nadere regel subsidie Politiekeurmerk Veilig Wonen voor eigenaren gemeente Utrecht</meta:user-defined>
    <meta:user-defined meta:name="DCTERMS.W3CDTF/DCTERMS.available">2025-10-30</meta:user-defined>
    <meta:user-defined meta:name="DCTERMS.W3CDTF/OVERHEIDop.jaargang">2025</meta:user-defined>
    <meta:user-defined meta:name="OVERHEIDop.publicationIssue">470825</meta:user-defined>
    <meta:user-defined meta:name="OVERHEIDop.betreftRegeling">CVDR681609_2</meta:user-defined>
    <meta:user-defined meta:name="xs:date/OVERHEIDop.startdatum">2025-10-31</meta:user-defined>
    <meta:user-defined meta:name="xs:date/OVERHEIDop.einddatum">2025-12-31</meta:user-defined>
    <meta:user-defined meta:name="OVERHEIDop.GmbID/DC.identifier">gmb-2025-470825</meta:user-defined>
    <meta:user-defined meta:name="OVERHEIDop.versieInformatie"/>
  </office:meta>
</office:document-meta>
</file>