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van de woning aan Brugweg 4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Brugweg 41, 6102 TG te Echt / Echt-Susteren / ingekomen 23 oktober 2025 / het verwijderen van asbesthoudend dakbeschot van d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082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2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van de woning aan Brugweg 41 te Ech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24</meta:user-defined>
    <meta:user-defined meta:name="OVERHEIDop.GmbID/DC.identifier">gmb-2025-470824</meta:user-defined>
    <meta:user-defined meta:name="OVERHEIDop.versieInformatie"/>
  </office:meta>
</office:document-meta>
</file>