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Ceintuurbaan 181-H 1073EK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bedrijfsruimte naar één zelfstandige woning gelegen op de kelderverdieping, begane grond en tussenverdieping, funderingsherstel en vergroten kelderbak en het realiseren van een zelfstandige woning op de eerste en een deel van de vierde verdieping van het gebouw</text:p>
            <text:p text:style-name="common-al">Besluit: verleend</text:p>
            <text:p text:style-name="common-al">Besluit verzonden op: 28-10-2025</text:p>
            <text:p text:style-name="common-al">Zaakadres: Ceintuurbaan 181-H 1073EK Amsterdam</text:p>
            <text:p text:style-name="common-al">Zaaknummer: Z2025-021293</text:p>
            <text:p text:style-name="common-al">DSO-nummer: 202505160032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1293"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8-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82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2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2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1293</meta:user-defined>
    <meta:user-defined meta:name="DCTERMS.abstract">omzetten bedrijfsruimte naar één zelfstandige woning gelegen op de kelderverdieping, begane grond en tussenverdieping, funderingsherstel 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Ceintuurbaan 181-H 1073EK Amsterdam</meta:user-defined>
    <meta:user-defined meta:name="DCTERMS.W3CDTF/DCTERMS.available">2025-10-30</meta:user-defined>
    <meta:user-defined meta:name="DCTERMS.W3CDTF/OVERHEIDop.jaargang">2025</meta:user-defined>
    <meta:user-defined meta:name="OVERHEIDop.publicationIssue">470823</meta:user-defined>
    <meta:user-defined meta:name="OVERHEIDop.GmbID/DC.identifier">gmb-2025-470823</meta:user-defined>
    <meta:user-defined meta:name="OVERHEIDop.versieInformatie"/>
  </office:meta>
</office:document-meta>
</file>