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oken van vuur op 9 november 2025 op de locatie Sophiastraat 24 te Dordrecht zaaknummer 9003524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082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token van vuur op 9 november 2025 op de locatie Sophiastraat 24 te Dordrecht zaaknummer 9003524069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20</meta:user-defined>
    <meta:user-defined meta:name="OVERHEIDop.GmbID/DC.identifier">gmb-2025-470820</meta:user-defined>
    <meta:user-defined meta:name="OVERHEIDop.versieInformatie"/>
  </office:meta>
</office:document-meta>
</file>