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op of in de landbodem aan Bosserheiweg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toepassen bouwstoffen / Bosserheiweg te Koningsbosch / Echt-Susteren / ingekomen 20 oktober 2025 / het toepassen van grond of baggerspecie op of in de landbod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7081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1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1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voor het toepassen van grond of baggerspecie op of in de landbodem aan Bosserheiweg te Koningsbosch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815</meta:user-defined>
    <meta:user-defined meta:name="OVERHEIDop.GmbID/DC.identifier">gmb-2025-470815</meta:user-defined>
    <meta:user-defined meta:name="OVERHEIDop.versieInformatie"/>
  </office:meta>
</office:document-meta>
</file>