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12 2025 t/m 4-1 2026, Europaboulevard 361, 1825 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61, 1825 RK Alkmaar<text:span text:style-name="nadrukvet">; </text:span>het plaatsen van een container van 15-12 2025 t/m 4-1 2026</text:p>
            <text:p text:style-name="common-al">
            
          </text:p>
            <text:p text:style-name="common-al">Datum ontvangst: 28-10-2025</text:p>
            <text:p text:style-name="common-al">Zaaknummer: 000012975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8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58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12 2025 t/m 4-1 2026, Europaboulevard 361, 1825 RK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14</meta:user-defined>
    <meta:user-defined meta:name="OVERHEIDop.GmbID/DC.identifier">gmb-2025-470814</meta:user-defined>
    <meta:user-defined meta:name="OVERHEIDop.versieInformatie"/>
  </office:meta>
</office:document-meta>
</file>