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'TAM-omgevingsplan Grote Esweg 4 Diffelen' is te bekijken vanaf vrijdag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twerp-wijzigingsplan is zes weken te bekijken. Dat noemen we de inzagetermijn. De laatste dag van de termijn is donderdag 11 december 2025. Het ontwerp-wijzigingsplan heeft te maken met het perceel aan de Grote Esweg 4 in Diffelen. Het ontwerp-wijzigingsplan is bedoeld om de agrarische functie van Grote Esweg 4 in Diffelen te wijzigen in een woonfunctie en een ondergeschikte zorgfunctie toe te staan.</text:p>
            <text:p text:style-name="common-al"/>
            <text:p text:style-name="common-al">
            <text:span text:style-name="nadrukvet">U kunt het ontwerp-wijzigingsplan op 2 manieren bekijken</text:span>
          </text:p>
            <text:list text:style-name="id1-3-2-1-1-5">
              <text:list-item text:style-override="id1-3-2-1-1-5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29-OW01.</text:p>
              </text:list-item>
              <text:list-item text:style-override="id1-3-2-1-1-5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/>
            <text:p text:style-name="common-al">
            <text:span text:style-name="nadrukvet">Tijdens de inzagetermijn kunt u reageren op het plan</text:span>
          </text:p>
            <text:p text:style-name="common-al">U reageert door het schrijven van een zienswijze. Een zienswijze versturen kan op 3 manieren:</text:p>
            <text:list text:style-name="id1-3-2-1-1-9">
              <text:list-item text:style-override="id1-3-2-1-1-9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;</text:p>
              </text:list-item>
              <text:list-item text:style-override="id1-3-2-1-1-9-2">
                <text:number>2.</text:number>
                <text:p text:style-name="al">schriftelijk door een brief te sturen naar: College van burgemeester en wethouders, postbus 500, 7770BA Hardenberg;</text:p>
              </text:list-item>
              <text:list-item text:style-override="id1-3-2-1-1-9-3">
                <text:number>3.</text:number>
                <text:p text:style-name="al">mondeling: Maak een afspraak. Bel naar 140523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30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08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29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'TAM-omgevingsplan Grote Esweg 4 Diffelen' is te bekijken vanaf vrijdag 31 okto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12</meta:user-defined>
    <meta:user-defined meta:name="OVERHEIDop.GmbID/DC.identifier">gmb-2025-470812</meta:user-defined>
    <meta:user-defined meta:name="OVERHEIDop.versieInformatie"/>
  </office:meta>
</office:document-meta>
</file>