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oorgenomen grondverkoop Lyndakker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Correctie op eerdere bekendmaking voorgenomen gronduitgifte ten behoeve van project Lyndakkers</text:span>
              </text:p>
              </text:list-item>
            </text:list>
            <text:p text:style-name="common-al">Op 14 juli 2025 heeft de Gemeente Nuenen c.a. bekendgemaakt dat zij voornemens is een nader te splitsen gedeelte van het perceel Nuenen F-4492 (circa 526 m<text:span text:style-name="sup">2</text:span>) alsmede een ander te splitsen gedeelte van het perceel Nuenen F-2888 (circa 154 m<text:span text:style-name="sup">2</text:span>) ten behoeve van het woningbouwproject Lyndakkers te verkopen aan Woningstichting Helpt Elkander, gevestigd te Nuenen (hierna: de woningstichting). Na deze bekendmaking heeft een wijziging van het projectgebied plaatsgevonden als gevolg waarvan het aantal en de omvang van de door de gemeente Nuenen c.a. aan de woningstichting te verkopen (gedeelten van) percelen eveneens zijn gewijzigd. </text:p>
            <text:p text:style-name="common-al">Om die reden geeft de gemeente Nuenen c.a. hierbij kennis van een correctie op haar eerdere bekendmaking inzake het voornemen tot gronduitgifte.</text:p>
            <text:list text:style-name="id1-3-2-1-1-4">
              <text:list-item text:style-override="id1-3-2-1-1-4-1">
                <text:number>2.</text:number>
                <text:p text:style-name="al">
                <text:span text:style-name="nadrukvet">Gewijzigde voorgenomen gronduitgifte ten behoeve van project Lyndakkers</text:span>
              </text:p>
              </text:list-item>
            </text:list>
            <text:p text:style-name="common-al">Het project Lyndakkers is een initiatief van de woningstichting en ziet op de ontwikkeling, realisatie en exploitatie van 10 grondgebonden sociale huurwoningen op de hoek Lyndakkers/Wielewaallaan te Nuenen.</text:p>
            <text:p text:style-name="common-al">Het project is geprojecteerd op volgende gronden:</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Circa m<text:span text:style-name="sup">2</text:span></text:span>
                    </text:p>
                  </table:table-cell>
                  <table:table-cell table:style-name="entry" table:number-rows-spanned="1" table:number-columns-spanned="1">
                    <text:p text:style-name="table_al">
                      <text:span text:style-name="nadrukvet">Bestaande adressen in percee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F-67</text:p>
                  </table:table-cell>
                  <table:table-cell table:style-name="entry" table:number-rows-spanned="1" table:number-columns-spanned="1">
                    <text:p text:style-name="table_al">1.600</text:p>
                  </table:table-cell>
                  <table:table-cell table:style-name="entry" table:number-rows-spanned="1" table:number-columns-spanned="1">
                    <text:p text:style-name="table_al">Lyndakkers 31</text:p>
                  </table:table-cell>
                  <table:table-cell table:style-name="entry" table:number-rows-spanned="1" table:number-columns-spanned="1"/>
                </table:table-row>
                <table:table-row table:style-name="row">
                  <table:table-cell table:style-name="entry" table:number-rows-spanned="1" table:number-columns-spanned="1">
                    <text:p text:style-name="table_al">F-4492</text:p>
                  </table:table-cell>
                  <table:table-cell table:style-name="entry" table:number-rows-spanned="1" table:number-columns-spanned="1">
                    <text:p text:style-name="table_al">533</text:p>
                  </table:table-cell>
                  <table:table-cell table:style-name="entry" table:number-rows-spanned="1" table:number-columns-spanned="1">
                    <text:p text:style-name="table_al">-</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F-2888</text:p>
                  </table:table-cell>
                  <table:table-cell table:style-name="entry" table:number-rows-spanned="1" table:number-columns-spanned="1">
                    <text:p text:style-name="table_al">180</text:p>
                  </table:table-cell>
                  <table:table-cell table:style-name="entry" table:number-rows-spanned="1" table:number-columns-spanned="1">
                    <text:p text:style-name="table_al">-</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F-4304</text:p>
                  </table:table-cell>
                  <table:table-cell table:style-name="entry" table:number-rows-spanned="1" table:number-columns-spanned="1">
                    <text:p text:style-name="table_al">87</text:p>
                  </table:table-cell>
                  <table:table-cell table:style-name="entry" table:number-rows-spanned="1" table:number-columns-spanned="1">
                    <text:p text:style-name="table_al">-</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
                      <text:span text:style-name="nadrukvet">m<text:span text:style-name="sup">2</text:span> totaal:</text:span>
                    </text:p>
                  </table:table-cell>
                  <table:table-cell table:style-name="entry" table:number-rows-spanned="1" table:number-columns-spanned="1">
                    <text:p text:style-name="table_al">
                      <text:span text:style-name="nadrukvet">2.400</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Van bovengenoemde percelen behoren de percelen Nuenen F-4492, Nuenen F-2888 en Nuenen F-4304 in eigendom toe aan de gemeente Nuenen c.a.</text:p>
            <text:p text:style-name="common-al">De gemeente Nuenen c.a. geeft hierbij kennis voornemens te zijn om voornoemde nader te splitsen gedeelten van de percelen Nuenen F-4492 (circa 533 m<text:span text:style-name="sup">2</text:span>), Nuenen F-2888 (circa 180 m<text:span text:style-name="sup">2</text:span>) en Nuenen F-4304 (circa 87 m<text:span text:style-name="sup">2</text:span>) met een gezamenlijke oppervlakte van circa 800 m<text:span text:style-name="sup">2</text:span> te verkopen aan de woningstichting.</text:p>
            <text:list text:style-name="id1-3-2-1-1-10">
              <text:list-item text:style-override="id1-3-2-1-1-10-1">
                <text:number>3.</text:number>
                <text:p text:style-name="al">
                <text:span text:style-name="nadrukvet">Motivering keuze voor één-op-één verkoop</text:span>
              </text:p>
              </text:list-item>
            </text:list>
            <text:p text:style-name="common-al">De gemeente Nuenen c.a. meent dat de woningstichting de enige serieuze gegadigde is om bedoelde gronden aan uit te geven omdat:</text:p>
            <text:list text:style-name="id1-3-2-1-1-12">
              <text:list-item text:style-override="id1-3-2-1-1-12-1">
                <text:number>-</text:number>
                <text:p text:style-name="al">het merendeel van het projectgebied reeds in eigendom toebehoort aan de woningstichting;</text:p>
              </text:list-item>
              <text:list-item text:style-override="id1-3-2-1-1-12-2">
                <text:number>-</text:number>
                <text:p text:style-name="al">de woningstichting het gehele projectgebied ontwikkelt en de planologische procedure op zijn initiatief en kosten uitvoert;</text:p>
              </text:list-item>
              <text:list-item text:style-override="id1-3-2-1-1-12-3">
                <text:number>-</text:number>
                <text:p text:style-name="al">de verkoop bijdraagt aan de uitbreiding van de sociale woningvoorraad binnen de gemeente Nuenen c.a.. Naar 2030 toe is op basis van de prestatieafspraken 2025 met o.a. de woningstichting een netto toename van 325 sociale huurwoningen afgesproken.</text:p>
              </text:list-item>
            </text:list>
            <text:p text:style-name="common-al">Op grond van voorgaande is sprake van een situatie waarin redelijkerwijs mag worden aangenomen dat slechts één serieuze gegadigde in aanmerking komt voor de verkoop.</text:p>
            <text:list text:style-name="id1-3-2-1-1-14">
              <text:list-item text:style-override="id1-3-2-1-1-14-1">
                <text:number>4.</text:number>
                <text:p text:style-name="al">
                <text:span text:style-name="nadrukvet">Reageren</text:span>
              </text:p>
              </text:list-item>
            </text:list>
            <text:p text:style-name="common-al">Tegen de voorgenomen verkoop kunnen geen zienswijzen, bezwaren of beroep in de zin van de Algemene wet bestuursrecht worden ingediend c.q. ingesteld.</text:p>
            <text:p text:style-name="common-al">Bent u het niet eens met deze voorgenomen verkoop, dan dient u binnen 20 kalenderdagen na dagtekening van deze publicatie een kort geding aanhangig te maken bij de rechtbank Oost Brabant. Indien u een kort geding aanspant, verzoeken wij u ons dit binnen voornoemde termijn van 20 kalenderdagen schriftelijk mede te delen, bij voorkeur door het per e-mail opsturen van de conceptdagvaarding naar b.kockelkorn@nuenen.nl onder vermelding van ‘gronduitgifte project Lyndakkers’.</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Nuenen c.a. en de woningstichting zouden immers onredelijk worden benadeeld indien pas na deze (duidelijk kenbaar gemaakte) termijn(en) alsnog tegen het voornemen resp. het aangaan van de koopovereenkomst zou worden opgekomen.</text:p>
            <text:p text:style-name="last-al">Met deze publicatie geeft de gemeente Nuenen c.a. uitvoering aan het arrest van de Hoge Raad d.d. 26 november 2021, ECLI:NL:HR:2021:1778 (Didam-arrest) alsmede artikel 3:2 van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30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08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Rectificatie: Voorgenomen grondverkoop Lyndakkers</meta:user-defined>
    <meta:user-defined meta:name="DCTERMS.W3CDTF/DCTERMS.available">2025-10-30</meta:user-defined>
    <meta:user-defined meta:name="DCTERMS.W3CDTF/OVERHEIDop.jaargang">2025</meta:user-defined>
    <meta:user-defined meta:name="OVERHEIDop.publicationIssue">470810</meta:user-defined>
    <meta:user-defined meta:name="OVERHEIDop.GmbID/DC.identifier">gmb-2025-470810</meta:user-defined>
    <meta:user-defined meta:name="OVERHEIDop.versieInformatie"/>
  </office:meta>
</office:document-meta>
</file>