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ovensestraat 162, 5014D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juli 2025, geregistreerd onder zaak(nummer) Z2025-00008772, aangaande:</text:p>
            <text:p text:style-name="common-al">Omschrijving/naam: <text:span text:style-name="nadrukvet">verbouwen van een garagebox tot een schoonheidssalon</text:span></text:p>
            <text:p text:style-name="common-al">Locatie/adres: <text:span text:style-name="nadrukvet">Lovensestraat 162, 5014DV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77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77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080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0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0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772</meta:user-defined>
    <meta:user-defined meta:name="DCTERMS.abstract">Z2025-00008772 - verbouwen van een garagebox tot een schoonheidssal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Lovensestraat 162, 5014DV Tilbur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809</meta:user-defined>
    <meta:user-defined meta:name="OVERHEIDop.GmbID/DC.identifier">gmb-2025-470809</meta:user-defined>
    <meta:user-defined meta:name="OVERHEIDop.versieInformatie"/>
  </office:meta>
</office:document-meta>
</file>