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2 december 2025 behandelt de bezwaarschriftencommissie van de gemeente Bloemendaal de volgende bezwaren:</text:span> <text:span text:style-name="artikel_kop_label"/> </text:p>
            <text:p text:style-name="al"/>
          </text:section>
        </text:section>
        <text:section text:name="regeling-sluiting_id1-3-2-3" text:style-name="regeling-sluiting">
          <text:section text:name="slotformulering_id1-3-2-3-1" text:style-name="slotformulering">
            <text:p text:style-name="al">18.30 - 19.00 uur - De bezwaren tegen het besluit van het college van 11 juli 2025 tot het verlenen van een omgevingsvergunning voor het tijdelijk (2 jaar) plaatsen van schoolunits op het adres aan de Juliana van Stolberglaan 25 te Aerdenhout</text:p>
            <text:p text:style-name="al"/>
            <text:p text:style-name="al">19.00 - 19.30 uur - Het bezwaar tegen het besluit van het college van 28 april 2025 tot het openbaar maken van documenten</text:p>
            <text:p text:style-name="al"/>
            <text:p text:style-name="al">19.30 - 20.00 uur - Het bezwaar tegen het besluit van het college van 5 juli 2025 tot het afwijzen van een omgevingsvergunning voor het legaliseren van een pergolagebouw op het adres aan de Zwaluwenweg 1 te Aerdenhout</text:p>
            <text:p text:style-name="al"/>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08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5-10-31</meta:user-defined>
    <meta:user-defined meta:name="DCTERMS.W3CDTF/OVERHEIDop.jaargang">2025</meta:user-defined>
    <meta:user-defined meta:name="OVERHEIDop.publicationIssue">470807</meta:user-defined>
    <meta:user-defined meta:name="OVERHEIDop.GmbID/DC.identifier">gmb-2025-470807</meta:user-defined>
    <meta:user-defined meta:name="OVERHEIDop.versieInformatie"/>
  </office:meta>
</office:document-meta>
</file>