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woonhuis en het aanbouwen van een garage aan Bij de Gracht 7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ij de Gracht 7, 6114 HD te Susteren / Echt-Susteren / ingekomen 23 oktober 2025 / het vergroten van het woonhuis en het aanbouwen van een garage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080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het woonhuis en het aanbouwen van een garage aan Bij de Gracht 7 te Suster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04</meta:user-defined>
    <meta:user-defined meta:name="OVERHEIDop.GmbID/DC.identifier">gmb-2025-470804</meta:user-defined>
    <meta:user-defined meta:name="OVERHEIDop.versieInformatie"/>
  </office:meta>
</office:document-meta>
</file>