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parkeerplaatsen aan de voorzijde van de woning aan Edison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Edisonweg 7, 6101 XJ te Echt / Echt-Susteren / ingekomen 20 oktober 2025 / het realiseren van parkeerplaatsen aan de voorzijde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7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parkeerplaatsen aan de voorzijde van de woning aan Edisonweg 7 te 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94</meta:user-defined>
    <meta:user-defined meta:name="OVERHEIDop.GmbID/DC.identifier">gmb-2025-470794</meta:user-defined>
    <meta:user-defined meta:name="OVERHEIDop.versieInformatie"/>
  </office:meta>
</office:document-meta>
</file>