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Woonwagenstandplaats Hitjesweg 34 en 3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
            <text:p text:style-name="al">Burgemeester en wethouders maken bekend dat zij voornemens zijn om grond te verkopen ter realisatie van 2 woonwagenstandplaatsen. </text:p>
            <text:p text:style-name="al"/>
            <text:p text:style-name="al">
            <text:span text:style-name="nadrukondlijn">Ligging </text:span>
          </text:p>
            <text:p text:style-name="al">De te verkopen grond is gelegen aan de Hitjesweg 34 en 36, kadastraal bekend als gemeente sectie O, perceelnummer 4451, groot 945 m2, standplaats-ID Hitjesweg 34: 0917031313144645; Hitjesweg 36: 0917031313144643.</text:p>
            <text:p text:style-name="al"/>
            <text:p text:style-name="al">
            <text:span text:style-name="nadrukondlijn">Bestemming over te dragen gronden</text:span>
          </text:p>
            <text:p text:style-name="al">De vigerende bestemming van het perceel nabij de Hitjesweg 34 en 36 is Wonen.</text:p>
            <text:p text:style-name="al"/>
            <text:p text:style-name="al">
            <text:span text:style-name="nadrukondlijn">Eén koopgegadigde</text:span>
          </text:p>
            <text:p text:style-name="al">Op basis van de navolgende objectieve criteria meent de gemeente dat de aspirant-koper op basis van de Beleidsregel van burgemeester en wethouders van Heerlen houdende de toewijzing van woonwagenstandplaatsen van de gemeente Heerlen 2018 (Beleidsregel voor de toewijzing van woonwagenstandplaatsen van de gemeente Heerlen 2018)<text:note text:id="noot_id1-3-2-2-1-14-1" text:note-class="footnote"><text:note-citation text:label="1">1</text:note-citation><text:note-body><text:p text:style-name="noot.al">https://lokaleregelgeving.overheid.nl/CVDR612882/1</text:p></text:note-body></text:note> als eerste voor toewijzing van de woonwagenstandplaats in aanmerking komt.</text:p>
            <text:p text:style-name="al"/>
            <text:p text:style-name="al">
            <text:span text:style-name="nadrukondlijn">Reageren meerdere koopgegadigden</text:span>
          </text:p>
            <text:p text:style-name="al">Bent u van mening dat u ook in de gelegenheid moet worden gesteld de bestemming te realiseren en daarom als koopgegadigde dient te worden aangemerkt voor het te verkopen appartementsrecht, dan dient u dat <text:span text:style-name="nadrukvet">uiterlijk 20 kalenderdagen na dagtekening van deze publicatie</text:span> gemotiveerd en schriftelijk kenbaar te maken door het aanhangig maken van een juridische procedure bij de rechtbank Limburg, locatie Maastricht. </text:p>
            <text:p text:style-name="al"/>
            <text:p text:style-name="al">Voorts dient u een kopie van de dagvaarding naar gemeente Heerlen te sturen. U kunt dat doen door het schrijven van een brief aan burgemeester en wethouders van Heerlen, Postbus 1, 6400 AA Heerlen of door het sturen van een e-mailbericht aan: <text:a xlink:href="mailto:gemeente@heerlen.nl" xlink:type="simple">gemeente@heerlen.nl</text:a>, o.v.v. ‘verkoop van het appartementsrecht Maanplein 88’.</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Heerlen en De Staat der Nederlanden zouden immers onredelijk worden benadeeld indien pas na deze (duidelijk kenbaar gemaakte) termijn alsnog tegen het voornemen respectievelijk het aangaan van de overeenkomst zou worden opgekomen. De gemeente publiceert dit voornemen in het gemeenteblad en op <text:a xlink:href="https://www.heerlen.nl/bekendmakingen" xlink:type="simple">https://www.heerlen.nl/bekendmakingen</text:a> en www.overheid.nl. Met deze publicatie geeft de gemeente uitvoering aan het arrest van de Hoge Raad d.d. 26 november 2021 (ECLI:NL:HR:2021:1778).</text:p>
            <text:p text:style-name="al"/>
            <text:p text:style-name="al"/>
            <text:p text:style-name="al">Heerlen, 30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07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Woonwagenstandplaats Hitjesweg 34 en 36 te Heerlen</meta:user-defined>
    <meta:user-defined meta:name="DCTERMS.W3CDTF/DCTERMS.available">2025-10-30</meta:user-defined>
    <meta:user-defined meta:name="DCTERMS.W3CDTF/OVERHEIDop.jaargang">2025</meta:user-defined>
    <meta:user-defined meta:name="OVERHEIDop.publicationIssue">470793</meta:user-defined>
    <meta:user-defined meta:name="OVERHEIDop.GmbID/DC.identifier">gmb-2025-470793</meta:user-defined>
    <meta:user-defined meta:name="OVERHEIDop.versieInformatie"/>
  </office:meta>
</office:document-meta>
</file>