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zenhagen Zuidbuurt 10, 11 en 12, Kadastraalnr. ASD31 AL 7061, , binnenkort bekend als H.J. Hisgenpad 1 t/m 163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drie woongebouwen met 82 appartementen en inpandige fietsenstalling</text:p>
            <text:p text:style-name="common-al">Besluit: verleend</text:p>
            <text:p text:style-name="common-al">Besluit verzonden op: 10-10-2025</text:p>
            <text:p text:style-name="common-al">Zaakadres: Elzenhagen Zuidbuurt 10, 11 en 12, Kadastraalnr. ASD31 AL 7061</text:p>
            <text:p text:style-name="common-al">Zaaknummer: Z2025-007765</text:p>
            <text:p text:style-name="common-al">DSO-nummer: 20250220020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776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79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7765</meta:user-defined>
    <meta:user-defined meta:name="DCTERMS.abstract">oprichten van drie woongebouwen met 82 appartementen en inpandige fietsensta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lzenhagen Zuidbuurt 10, 11 en 12, Kadastraalnr. ASD31 AL 7061, , binnenkort bekend als H.J. Hisgenpad 1 t/m 163 (oneven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92</meta:user-defined>
    <meta:user-defined meta:name="OVERHEIDop.GmbID/DC.identifier">gmb-2025-470792</meta:user-defined>
    <meta:user-defined meta:name="OVERHEIDop.versieInformatie"/>
  </office:meta>
</office:document-meta>
</file>