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16G, 8531 MG, Sint Nicolaasga: ontwerpvergunning voor het veranderen van een vergistingsinstallatie, ter inzage (OV 20190552/OLO 4790015)</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De aanvraag betreft het veranderen van de vergistingsinstallatie, het actualiseren van de milieuvergunning doormiddel van een revisievergunning en een tijdelijke afwijking van het omgevingsplan middels de kruimelregeling (inrichtingsgrenzen). De revisievergunning betreft volledige hertoetsing locatie inclusief geheel vernieuwd pakket milieuvoorschriften. Wijziging inrichtingsgrenzen betreft een planologische uitruil.  </text:p>
            <text:p text:style-name="common-al"/>
            <text:p text:style-name="common-al">De uitgebreide voorbereidingsprocedure is van toepassing.</text:p>
            <text:p text:style-name="common-al"/>
            <text:p text:style-name="common-al">
            <text:span text:style-name="nadrukcur">Terinzagelegging</text:span>
          </text:p>
            <text:p text:style-name="common-al">Het ontwerpbesluit en daarin genoemde bijlagen liggen met ingang van vrijdag <text:span text:style-name="nadrukvet">31 oktober 2025</text:span> gedurende zes weken op werkdagen ter inzage.</text:p>
            <text:p text:style-name="common-al"/>
            <text:p text:style-name="common-al">Voor het inzien van de stukken kunt u contact opnemen met onze gemeente via het telefoonnummer 14 05 14 of het mailadres <text:a xlink:href="mailto:info@defryskemarren.nl" xlink:type="simple">info@defryskemarren.nl.</text:a> Wij maken dan een afspraak met u om de stukken op het gemeentekantoor in te zien. De stukken kunnen op verzoek digitaal of op papier toegestuurd worden. </text:p>
            <text:p text:style-name="common-al"/>
            <text:p text:style-name="common-al">
            <text:span text:style-name="nadrukcur">Bent u het niet eens met dit project?</text:span>
          </text:p>
            <text:p text:style-name="common-al">Gedurende genoemde termijn kan een ieder/iedereen tegen het ontwerpbesluit een zienswijze kenbaarmaken.</text:p>
            <text:p text:style-name="common-al">Een schriftelijke zienswijze moet worden gericht aan burgemeester en wethouders van De Fryske Marren, Postbus 101, 8500 AC Joure. Digitaal indienen is ook mogelijk: <text:a xlink:href="mailto:info@defryskemarren.nl" xlink:type="simple">info@defryskemarren.nl.</text:a> </text:p>
            <text:p text:style-name="common-al"/>
            <text:p text:style-name="common-al">Voor het indienen van een mondelinge zienswijze kunt u contact opnemen met de gemeente, telefoonnummer 14 05 14. </text:p>
            <text:p text:style-name="common-al"/>
            <text:p text:style-name="common-al">
            <text:span text:style-name="nadrukcur">Vragen?</text:span>
          </text:p>
            <text:p text:style-name="common-al">Voor nadere informatie kunt u op werkdagen contact opnemen met de medewerker milieu van de afdeling vergunningen, toezicht en handhaving, de heer K.H. Adema, van de gemeente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7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ovenkruier 16G, 8531 MG, Sint Nicolaasga: ontwerpvergunning voor het veranderen van een vergistingsinstallatie, ter inzage (OV 20190552/OLO 4790015)</meta:user-defined>
    <meta:user-defined meta:name="DCTERMS.W3CDTF/DCTERMS.available">2025-10-30</meta:user-defined>
    <meta:user-defined meta:name="DCTERMS.W3CDTF/OVERHEIDop.jaargang">2025</meta:user-defined>
    <meta:user-defined meta:name="OVERHEIDop.publicationIssue">470791</meta:user-defined>
    <meta:user-defined meta:name="OVERHEIDop.GmbID/DC.identifier">gmb-2025-470791</meta:user-defined>
    <meta:user-defined meta:name="OVERHEIDop.versieInformatie"/>
  </office:meta>
</office:document-meta>
</file>