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gevaarlijke bomen, Eschberg 5 te Vaals, kadastraal bekend gemeente Vaals, sectie  A nummer 94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wijderen van gevaarlijke bomen op de locatie Eschberg 5 te Vaals, kadastraal bekend gemeente Vaals, sectie A nummer 9417.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46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oktober 2025. De gemeente Vaals neemt daarover op 23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07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Aanvraag op locatie Eschberg 5 te Vaals, kadastraal bekend gemeente Vaals, sectie  A nummer 9417</meta:user-defined>
    <dc:language>nl</dc:language>
    <meta:user-defined meta:name="OVERHEIDop.locatietype/OVERHEIDop.gebiedsmarkering">Vlak</meta:user-defined>
    <meta:user-defined meta:name="DC.title">Aanvraag vergunning voor het verwijderen van gevaarlijke bomen, Eschberg 5 te Vaals, kadastraal bekend gemeente Vaals, sectie  A nummer 9417</meta:user-defined>
    <meta:user-defined meta:name="DCTERMS.W3CDTF/DCTERMS.available">2025-10-30</meta:user-defined>
    <meta:user-defined meta:name="DCTERMS.W3CDTF/OVERHEIDop.jaargang">2025</meta:user-defined>
    <meta:user-defined meta:name="OVERHEIDop.publicationIssue">470786</meta:user-defined>
    <meta:user-defined meta:name="OVERHEIDop.GmbID/DC.identifier">gmb-2025-470786</meta:user-defined>
    <meta:user-defined meta:name="OVERHEIDop.versieInformatie"/>
  </office:meta>
</office:document-meta>
</file>