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creatieruimte naar 3 zorgeenheden en 1 woonkamer aan Kreijerstraat 2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reijerstraat 27, 6101 CK te Echt / Echt-Susteren / ingekomen 20 oktober 2025 / het verbouwen van een recreatieruimte naar 3 zorgeenheden en 1 woonkamer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7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reatieruimte naar 3 zorgeenheden en 1 woonkamer aan Kreijerstraat 27 te 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85</meta:user-defined>
    <meta:user-defined meta:name="OVERHEIDop.GmbID/DC.identifier">gmb-2025-470785</meta:user-defined>
    <meta:user-defined meta:name="OVERHEIDop.versieInformatie"/>
  </office:meta>
</office:document-meta>
</file>