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ferentiebouwwerk nieuwbouw 2-onder-1 kapwoningen, Brinkweg 4 en 4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melding ontvangen waarvoor geen vergunningsplicht geldt voor de locatie Brinkweg 4 en 4a Eibergen. De melding is geregistreerd onder zaaknummer Z2025-00001666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7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Betreft: Melding op locatie Brinkweg 4 en 4a Eibergen</meta:user-defined>
    <dc:language>nl</dc:language>
    <meta:user-defined meta:name="OVERHEIDop.locatietype/OVERHEIDop.gebiedsmarkering">Vlak</meta:user-defined>
    <meta:user-defined meta:name="DC.title">Melding referentiebouwwerk nieuwbouw 2-onder-1 kapwoningen, Brinkweg 4 en 4a Ei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81</meta:user-defined>
    <meta:user-defined meta:name="OVERHEIDop.GmbID/DC.identifier">gmb-2025-470781</meta:user-defined>
    <meta:user-defined meta:name="OVERHEIDop.versieInformatie"/>
  </office:meta>
</office:document-meta>
</file>