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opslaan van gevaarlijke stoffen,Verzoeklocatie 2025040901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</text:p>
            <text:p text:style-name="common-al">De melding voor het opslaan van gevaarlijke stoffen op de locatie Jaargetijdenweg 10 </text:p>
            <text:p text:style-name="last-al">(zaaknummer 0153Z2025041100046) is geaccepteerd op 16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078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8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8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41100046</meta:user-defined>
    <dc:language>nl</dc:language>
    <meta:user-defined meta:name="OVERHEIDop.locatietype/OVERHEIDop.gebiedsmarkering">Vlak</meta:user-defined>
    <meta:user-defined meta:name="DC.title">Afhandeling MBA - opslaan van gevaarlijke stoffen,Verzoeklocatie 2025040901321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80</meta:user-defined>
    <meta:user-defined meta:name="OVERHEIDop.GmbID/DC.identifier">gmb-2025-470780</meta:user-defined>
    <meta:user-defined meta:name="OVERHEIDop.versieInformatie"/>
  </office:meta>
</office:document-meta>
</file>