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Kralingseweg 200. kappen van 6 bomen en het kandelaberen van 3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Nabij Kralingseweg 200, 3062CG Rotterdam, in het gebied Kralingen. kappen van 6 bomen en kandelaberen van 3 bomen. alle 9 bomen hebben de status uniciteit. (datum besluit 27-10-2025 verzonden op 28-10-2025, dossiernummer Z2025-004058)</text:p>
            <text:p text:style-name="common-al">De exacte standplaats van deze zorgplichtbomen kan worden opgezocht op de interactieve kaart via de website www.rotterdam.nl/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7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058</meta:user-defined>
    <meta:user-defined meta:name="DCTERMS.abstract">BVC Kralingen Unic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Kralingseweg 200. kappen van 6 bomen en het kandelaberen van 3 bomen vanwege zorgplicht.</meta:user-defined>
    <meta:user-defined meta:name="DCTERMS.W3CDTF/DCTERMS.available">2025-10-30</meta:user-defined>
    <meta:user-defined meta:name="DCTERMS.W3CDTF/OVERHEIDop.jaargang">2025</meta:user-defined>
    <meta:user-defined meta:name="OVERHEIDop.externeBijlage">geanonimiseerd beschikking 25.09.00316 Z2025-00...|exb-2025-39076</meta:user-defined>
    <meta:user-defined meta:name="OVERHEIDop.externeBijlage">Schermopname_24-9-2025_112459_rotterdam.maps.ar...|exb-2025-39077</meta:user-defined>
    <meta:user-defined meta:name="OVERHEIDop.externeBijlage">Schermopname_24-9-2025_112725_rotterdam.maps.ar...|exb-2025-39078</meta:user-defined>
    <meta:user-defined meta:name="OVERHEIDop.externeBijlage">Schermopname_24-9-2025_111235_rotterdam.maps.ar...|exb-2025-39079</meta:user-defined>
    <meta:user-defined meta:name="OVERHEIDop.externeBijlage">Schermopname_24-9-2025_112327_rotterdam.maps.ar...|exb-2025-39080</meta:user-defined>
    <meta:user-defined meta:name="OVERHEIDop.externeBijlage">Schermopname_24-9-2025_112640_rotterdam.maps.ar...|exb-2025-39081</meta:user-defined>
    <meta:user-defined meta:name="OVERHEIDop.externeBijlage">Schermopname_24-9-2025_11247_rotterdam.maps.arc...|exb-2025-39082</meta:user-defined>
    <meta:user-defined meta:name="OVERHEIDop.externeBijlage">Schermopname_24-9-2025_112220_rotterdam.maps.ar...|exb-2025-39083</meta:user-defined>
    <meta:user-defined meta:name="OVERHEIDop.externeBijlage">Schermopname_24-9-2025_112042_rotterdam.maps.ar...|exb-2025-39084</meta:user-defined>
    <meta:user-defined meta:name="OVERHEIDop.publicationIssue">470779</meta:user-defined>
    <meta:user-defined meta:name="OVERHEIDop.GmbID/DC.identifier">gmb-2025-470779</meta:user-defined>
    <meta:user-defined meta:name="OVERHEIDop.versieInformatie"/>
  </office:meta>
</office:document-meta>
</file>