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KAPPEN – MOLENSTRAAT 30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Molenstraat 30 Helvoirt, kappen van twee linde bomen, Z25-293436.</text:p>
            <text:p text:style-name="common-al">De vergunning is verzonden op 28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7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VERLEENDE OMGEVINGSVERGUNNING KAPPEN – MOLENSTRAAT 30 VUGHT</meta:user-defined>
    <meta:user-defined meta:name="DCTERMS.W3CDTF/DCTERMS.available">2025-11-05</meta:user-defined>
    <meta:user-defined meta:name="DCTERMS.W3CDTF/OVERHEIDop.jaargang">2025</meta:user-defined>
    <meta:user-defined meta:name="OVERHEIDop.publicationIssue">470776</meta:user-defined>
    <meta:user-defined meta:name="OVERHEIDop.GmbID/DC.identifier">gmb-2025-470776</meta:user-defined>
    <meta:user-defined meta:name="OVERHEIDop.versieInformatie"/>
  </office:meta>
</office:document-meta>
</file>