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mzetten van een vergunde bovenwoning naar twee woningen aan Sniederslaan 19a 5531E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10-2025 een omgevingsvergunning verleend. De gemeente geeft hiermee toestemming voor het omzetten van een vergunde bovenwoning naar twee woningen aan Sniederslaan 19a 5531EG Bladel. Het kenmerk van de gemeente voor deze zaak is ZBLA2025-0015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077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7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7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532</meta:user-defined>
    <meta:user-defined meta:name="DCTERMS.abstract">omzetten van een vergunde bovenwoning naar twee woningen </meta:user-defined>
    <dc:language>nl</dc:language>
    <meta:user-defined meta:name="OVERHEIDop.locatietype/OVERHEIDop.gebiedsmarkering">Vlak</meta:user-defined>
    <meta:user-defined meta:name="OVERHEIDop.locatietype/OVERHEIDop.gebiedsmarkering">Punt</meta:user-defined>
    <meta:user-defined meta:name="DC.title">Vergunning voor het omzetten van een vergunde bovenwoning naar twee woningen aan Sniederslaan 19a 5531EG Bladel</meta:user-defined>
    <meta:user-defined meta:name="DCTERMS.W3CDTF/DCTERMS.available">2025-10-30</meta:user-defined>
    <meta:user-defined meta:name="DCTERMS.W3CDTF/OVERHEIDop.jaargang">2025</meta:user-defined>
    <meta:user-defined meta:name="OVERHEIDop.publicationIssue">470772</meta:user-defined>
    <meta:user-defined meta:name="OVERHEIDop.GmbID/DC.identifier">gmb-2025-470772</meta:user-defined>
    <meta:user-defined meta:name="OVERHEIDop.versieInformatie"/>
  </office:meta>
</office:document-meta>
</file>