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rrit van Heesstraat 8 2023EL Haarlem, 0392-2024-0173126, het vergroten van de bestaande dakopbouw en het vervangen van de gevelbekleding en kozijnen, verzonden 03-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7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3126</meta:user-defined>
    <meta:user-defined meta:name="DCTERMS.abstract">het vergroten van de bestaande dakopbouw en het vervangen van de gevelbekleding en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rrit van Heesstraat 8 2023EL Haarlem, 0392-2024-0173126, het vergroten van de bestaande dakopbouw en het vervangen van de gevelbekleding en kozijnen, verzonden 03-02-2025</meta:user-defined>
    <meta:user-defined meta:name="DCTERMS.W3CDTF/DCTERMS.available">2025-02-05</meta:user-defined>
    <meta:user-defined meta:name="DCTERMS.W3CDTF/OVERHEIDop.jaargang">2025</meta:user-defined>
    <meta:user-defined meta:name="OVERHEIDop.publicationIssue">47077</meta:user-defined>
    <meta:user-defined meta:name="OVERHEIDop.GmbID/DC.identifier">gmb-2025-47077</meta:user-defined>
    <meta:user-defined meta:name="OVERHEIDop.versieInformatie"/>
  </office:meta>
</office:document-meta>
</file>