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f Ysselsteynseweg 76 Ysselstey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ray maakt volgens artikel 16.29 van de Omgevingswet bekend dat zij het TAM-omgevingsplan Hoofdstuk 22af Ysselsteynseweg 76 Ysselsteyn met het planidentificatienummer NL.IMRO.0984.TAM25024 voorbereiden.</text:p>
            <text:p text:style-name="common-al">Het werkingsgebied waar deze wijziging van het omgevingsplan op toe ziet is de volgende locatie:</text:p>
            <text:p text:style-name="common-al">-De percelen kadastraal bekend als Venray sectie B nummer 432, 567, 1233, 1547, 2111, 2112, 2125 en 2126.</text:p>
            <text:p text:style-name="common-al">
            <text:span text:style-name="nadrukvet">Wat is de aanleiding?</text:span>
          </text:p>
            <text:p text:style-name="common-al">Men is voornemens de bedrijfswoning, op de Ysselsteynseweg 76, als tweede bedrijfswoning in gebruik te nemen bij het agrarisch bedrijf aan de Ysselsteynseweg 70. De bedrijfswoning aan de Ysselsteynseweg 76 is planologisch nog gekoppeld aan het agrarisch bedrijf aan de Ysselsteynseweg 78. Het koppelteken van de bedrijfswoning aan de Ysselsteynseweg 76 wijzigt van het bedrijf aan de Ysselsteynseweg 78 naar het agrarisch bedrijf aan de Ysselsteynseweg 70. De bedrijfswoning wordt daarbij volledig gesloopt en op dezelfde locatie realiseert men een nieuwe bedrijfswoning. </text:p>
            <text:p text:style-name="tussenkopcur">Participatie</text:p>
            <text:p text:style-name="common-al">Ter voorbereiding van wijzigingsbesluiten omgevingsplan wordt in het kader van participatie toepassing gegeven aan de ‘handreiking omgevingsdialoog’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text:p>
            <text:p text:style-name="tussenkopcur">Waar kunt u het TAM-omgevingsplan inzien?</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tussenkopcur">U wilt nadere informatie?</text:p>
            <text:p text:style-name="last-al">Voor meer informatie over deze vooraankondiging kunt u contact opnemen met de heer Maik van de Veen, afdeling Stad, Dorp en Wijken, team Ruimtelijke Ontwikkeling. </text:p>
            <text:p text:style-name="tekst_bottom"/>
          </text:section>
        </text:section>
        <text:section text:name="zakelijke-mededeling-sluiting_id1-3-2-2" text:style-name="zakelijke-mededeling-sluiting">
          <text:section text:name="ondertekening_id1-3-2-2-1">
            <text:p><text:span text:style-name="functie">Venray, 3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07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4-on01</meta:user-defined>
    <meta:user-defined meta:name="OVERHEIDop.Plansoort/OVERHEIDop.plansoort">bestemmings- of omgevingsplan</meta:user-defined>
    <meta:user-defined meta:name="OVERHEIDop.referentienummer">Z2025-00002461</meta:user-defined>
    <meta:user-defined meta:name="DCTERMS.abstract">De bedrijfswoning, op de Ysselsteynseweg 76, wordt de tweede bedrijfswoning bij het agrarisch bedrijf aan de Ysselsteynseweg 70. Terwijl deze nu nog gekoppeld is aan het agrarisch bedrijf aan de Ysselsteynseweg 78. </meta:user-defined>
    <dc:language>nl</dc:language>
    <meta:user-defined meta:name="OVERHEIDop.locatietype/OVERHEIDop.gebiedsmarkering">Adres</meta:user-defined>
    <meta:user-defined meta:name="OVERHEIDop.locatietype/OVERHEIDop.gebiedsmarkering">Adres</meta:user-defined>
    <meta:user-defined meta:name="DC.title">Vooraankondiging TAM-omgevingsplan Hoofdstuk 22af Ysselsteynseweg 76 Ysselsteyn.</meta:user-defined>
    <meta:user-defined meta:name="DCTERMS.W3CDTF/DCTERMS.available">2025-10-30</meta:user-defined>
    <meta:user-defined meta:name="DCTERMS.W3CDTF/OVERHEIDop.jaargang">2025</meta:user-defined>
    <meta:user-defined meta:name="OVERHEIDop.publicationIssue">470762</meta:user-defined>
    <meta:user-defined meta:name="OVERHEIDop.GmbID/DC.identifier">gmb-2025-470762</meta:user-defined>
    <meta:user-defined meta:name="OVERHEIDop.versieInformatie"/>
  </office:meta>
</office:document-meta>
</file>