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Kruidpad te Jagersveld naast Spouwpad en Coentunnelweg A8 te Zaandam - het vervangen van de bovenbouw van brug 11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7589 - het vervangen van de bovenbouw van brug 118 op de locatie Kruidpad te Jagersveld naast Spouwpad en Coentunnelweg A8 te Zaandam</text:p>
            <text:p text:style-name="common-al">Aanvraag ontvangen: 26-10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70758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758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758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7589</meta:user-defined>
    <dc:language>nl</dc:language>
    <meta:user-defined meta:name="OVERHEIDop.locatietype/OVERHEIDop.gebiedsmarkering">Vlak</meta:user-defined>
    <meta:user-defined meta:name="DC.title">Aanvraag omgevingsvergunning - Kruidpad te Jagersveld naast Spouwpad en Coentunnelweg A8 te Zaandam - het vervangen van de bovenbouw van brug 118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0758</meta:user-defined>
    <meta:user-defined meta:name="OVERHEIDop.GmbID/DC.identifier">gmb-2025-470758</meta:user-defined>
    <meta:user-defined meta:name="OVERHEIDop.versieInformatie"/>
  </office:meta>
</office:document-meta>
</file>