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 Love Sushi Leeuwarden aan Schrans 84 a, 8932 NH Leeuwarden (HOR-2025-03291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I Love Sushi Leeuwarden op het adres Schrans 84a in Leeuwarden. Bij ons geregistreerd onder kenmerk: HOR-2025-032919.</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8 okto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7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919</meta:user-defined>
    <dc:language>nl</dc:language>
    <meta:user-defined meta:name="OVERHEIDop.locatietype/OVERHEIDop.gebiedsmarkering">Punt</meta:user-defined>
    <meta:user-defined meta:name="DC.title">Verleende exploitatievergunning voor I Love Sushi Leeuwarden aan Schrans 84 a, 8932 NH Leeuwarden (HOR-2025-032919)</meta:user-defined>
    <meta:user-defined meta:name="DCTERMS.W3CDTF/DCTERMS.available">2025-10-30</meta:user-defined>
    <meta:user-defined meta:name="DCTERMS.W3CDTF/OVERHEIDop.jaargang">2025</meta:user-defined>
    <meta:user-defined meta:name="OVERHEIDop.publicationIssue">470754</meta:user-defined>
    <meta:user-defined meta:name="OVERHEIDop.GmbID/DC.identifier">gmb-2025-470754</meta:user-defined>
    <meta:user-defined meta:name="OVERHEIDop.versieInformatie"/>
  </office:meta>
</office:document-meta>
</file>