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pen) staande in de openbare ruimte op het grasveld aan de Europaboulevard tussen Beysterveld t.h.v. nr. 83 en de van Nijenrodestraat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boom</text:p>
            <text:p text:style-name="common-al">De stukken behorende bij kapaanvraag openbare ruimte kunt u downloaden via details of externe bijlage  in de bekendmaking.</text:p>
            <text:p text:style-name="common-al">Zaakadres: Beysterveld 83 1083KB Amsterdam</text:p>
            <text:p text:style-name="common-al">Datum ontvangst: 23-10-2025</text:p>
            <text:p text:style-name="common-al">Zaaknummer: Z2025-045187</text:p>
            <text:p text:style-name="common-al">DSO-nummer: 2025102301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187</meta:user-defined>
    <meta:user-defined meta:name="DCTERMS.abstract">verplaatsen van een boom in de openbare ruimte, staande op het grasveld aan de Europaboulevard tussen  Beysterveld ter hoogte van nVan Nijenrodeweg 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pen) staande in de openbare ruimte op het grasveld aan de Europaboulevard tussen Beysterveld t.h.v. nr. 83 en de van Nijenrodestraat  in Amsterdam</meta:user-defined>
    <meta:user-defined meta:name="DCTERMS.W3CDTF/DCTERMS.available">2025-10-30</meta:user-defined>
    <meta:user-defined meta:name="DCTERMS.W3CDTF/OVERHEIDop.jaargang">2025</meta:user-defined>
    <meta:user-defined meta:name="OVERHEIDop.externeBijlage">B002 situatietekening boom 64|exb-2025-39075</meta:user-defined>
    <meta:user-defined meta:name="OVERHEIDop.publicationIssue">470749</meta:user-defined>
    <meta:user-defined meta:name="OVERHEIDop.GmbID/DC.identifier">gmb-2025-470749</meta:user-defined>
    <meta:user-defined meta:name="OVERHEIDop.versieInformatie"/>
  </office:meta>
</office:document-meta>
</file>