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ruimte- en inrichtingseisen peuterspeelzalen gemeente Oost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12 </text:p>
            <text:p text:style-name="al"/>
            <text:p text:style-name="al">gelezen het voorstel van burgemeester en wethouders van 10 september 2024; </text:p>
            <text:p text:style-name="al"/>
            <text:p text:style-name="al">gelet op; Wet kinderopvang, het Besluit kwaliteit kinderopvang en het Besluit bouwwerken leefomgeving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‘Verordening ruimte- en inrichtingseisen peuterspeelzalen gemeente Ooststellingwerf’ vastgesteld op 21 februari 2012 in te trek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sloten in de openbare vergadering van 23 september 2025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7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DC.source">Wet kinderopvang]|[1.0:c:BWBR0017017&amp;g=2024-12-11</meta:user-defined>
    <meta:user-defined meta:name="DC.source">Besluit kwaliteit kinderopvang]|[1.0:c:BWBR0039936&amp;g=2024-07-01</meta:user-defined>
    <meta:user-defined meta:name="DC.source">Besluit bouwwerken leefomgeving]|[1.0:c:BWBR0041297&amp;g=2025-07-01</meta:user-defined>
    <meta:user-defined meta:name="OVERHEIDop.referentienummer">0085238837</meta:user-defined>
    <dc:language>nl</dc:language>
    <meta:user-defined meta:name="OVERHEIDop.locatietype/OVERHEIDop.gebiedsmarkering">Gemeente</meta:user-defined>
    <meta:user-defined meta:name="DC.title">Intrekken Verordening ruimte- en inrichtingseisen peuterspeelzalen gemeente Ooststellingwerf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0741</meta:user-defined>
    <meta:user-defined meta:name="OVERHEIDop.GmbID/DC.identifier">gmb-2025-470741</meta:user-defined>
    <meta:user-defined meta:name="OVERHEIDop.versieInformatie"/>
  </office:meta>
</office:document-meta>
</file>