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nieuwen van de gevel aan Eekhoorntjesbrood 50, 2403 R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8-10-2025</text:span>een omgevingsvergunning verleend. De gemeente geeft hiermee toestemming voor het vernieuwen van de gevel aan Eekhoorntjesbrood 50, 2403 RG Alphen aan den Rijn, geregistreerd onder nr. 048436955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7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5584</meta:user-defined>
    <meta:user-defined meta:name="DCTERMS.abstract">Verleende vergunning voor het vernieuwen van de gevel aan Eekhoorntjesbrood 50, 2403 RG Alphen aan den Rijn</meta:user-defined>
    <dc:language>nl</dc:language>
    <meta:user-defined meta:name="OVERHEIDop.locatietype/OVERHEIDop.gebiedsmarkering">Punt</meta:user-defined>
    <meta:user-defined meta:name="DC.title">Verleende vergunning voor het vernieuwen van de gevel aan Eekhoorntjesbrood 50, 2403 RG Alphen aan den Rijn</meta:user-defined>
    <meta:user-defined meta:name="DCTERMS.W3CDTF/DCTERMS.available">2025-10-30</meta:user-defined>
    <meta:user-defined meta:name="DCTERMS.W3CDTF/OVERHEIDop.jaargang">2025</meta:user-defined>
    <meta:user-defined meta:name="OVERHEIDop.publicationIssue">470740</meta:user-defined>
    <meta:user-defined meta:name="OVERHEIDop.GmbID/DC.identifier">gmb-2025-470740</meta:user-defined>
    <meta:user-defined meta:name="OVERHEIDop.versieInformatie"/>
  </office:meta>
</office:document-meta>
</file>