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stNL pakket en briefautomaat aan Wigibaldplein 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gibaldplein 2A, 6114 LX te Susteren / Echt-Susteren / ingekomen 17 oktober 2025 / het plaatsen van een PostNL pakket en briefautomaa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073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ostNL pakket en briefautomaat aan Wigibaldplein 2A te Sust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39</meta:user-defined>
    <meta:user-defined meta:name="OVERHEIDop.GmbID/DC.identifier">gmb-2025-470739</meta:user-defined>
    <meta:user-defined meta:name="OVERHEIDop.versieInformatie"/>
  </office:meta>
</office:document-meta>
</file>