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mbonplein 32 1094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twee bomen</text:p>
            <text:p text:style-name="common-al">Zaakadres: Ambonplein 32 1094RA Amsterdam</text:p>
            <text:p text:style-name="common-al">Datum ontvangst: 09-10-2025</text:p>
            <text:p text:style-name="common-al">Zaaknummer: Z2025-042904</text:p>
            <text:p text:style-name="common-al">DSO-nummer: 20251009012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73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3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3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904</meta:user-defined>
    <meta:user-defined meta:name="DCTERMS.abstract">kandelaber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mbonplein 32 1094RA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38</meta:user-defined>
    <meta:user-defined meta:name="OVERHEIDop.GmbID/DC.identifier">gmb-2025-470738</meta:user-defined>
    <meta:user-defined meta:name="OVERHEIDop.versieInformatie"/>
  </office:meta>
</office:document-meta>
</file>