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Leuk en Lekker Meppel B.V., Hagenstraat 2, 7941 B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Leuk en Lekker Meppel B.V. aan de Hagenstraat 2, 7941 B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7-10-2025. We nemen waarschijnlijk voor 21-12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07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3551173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Leuk en Lekker Meppel B.V., Hagenstraat 2, 7941 BA Meppel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34</meta:user-defined>
    <meta:user-defined meta:name="OVERHEIDop.GmbID/DC.identifier">gmb-2025-470734</meta:user-defined>
    <meta:user-defined meta:name="OVERHEIDop.versieInformatie"/>
  </office:meta>
</office:document-meta>
</file>