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TOEKOMSTMARKT, ABE LENSTRA BOULEVARD 23Q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Toekomstmarkt op 8 nobember 2025 op de locatie Abe Lenstra Boulevard 23Q Heerenveen (28-10-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073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3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3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 TOEKOMSTMARKT, ABE LENSTRA BOULEVARD 23Q HEERENVEEN</meta:user-defined>
    <meta:user-defined meta:name="DCTERMS.W3CDTF/DCTERMS.available">2025-10-30</meta:user-defined>
    <meta:user-defined meta:name="DCTERMS.W3CDTF/OVERHEIDop.jaargang">2025</meta:user-defined>
    <meta:user-defined meta:name="OVERHEIDop.publicationIssue">470733</meta:user-defined>
    <meta:user-defined meta:name="OVERHEIDop.GmbID/DC.identifier">gmb-2025-470733</meta:user-defined>
    <meta:user-defined meta:name="OVERHEIDop.versieInformatie"/>
  </office:meta>
</office:document-meta>
</file>