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(BAG), Hoefsmid 5W-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tijdelijke woonunit (BAG) op de locatie Hoefsmid 5W-1 Weert (v). De aanvraag om omgevingsvergunning is ontvangen op 26 oktober 2025 en is geregistreerd onder zaaknummer Z2025-0000206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072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4</meta:user-defined>
    <meta:user-defined meta:name="DCTERMS.abstract">Betreft: Aanvraag op locatie Hoefsmid 5W-1 Weert (v)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(BAG), Hoefsmid 5W-1 Weert (v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24</meta:user-defined>
    <meta:user-defined meta:name="OVERHEIDop.GmbID/DC.identifier">gmb-2025-470724</meta:user-defined>
    <meta:user-defined meta:name="OVERHEIDop.versieInformatie"/>
  </office:meta>
</office:document-meta>
</file>