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Dr. H. Colijnstraat 34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3 oktober 2025</text:span>
          </text:p>
            <text:p text:style-name="common-al">Omschrijving: het omzetten van 1 zelfstandige woonruimte in 4 onzelfstandige woonruimten op de locatie Dr. H. Colijnstraat 34</text:p>
            <text:p text:style-name="common-al">Besluit: verleend obv wijkquotum</text:p>
            <text:p text:style-name="common-al">Besluit verzonden op: 21-10-2025</text:p>
            <text:p text:style-name="common-al">Zaakadres: Dr. H. Colijnstraat 34 1067CH Amsterdam</text:p>
            <text:p text:style-name="common-al">Zaaknummer: Z2025-0425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4257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4</meta:user-defined>
    <meta:user-defined meta:name="DCTERMS.abstract">het omzetten van 1 zelfstandige woonruimte in 4 onzelfstandige woonruimten op de locatie Dr. H. Colijnstraat 34 </meta:user-defined>
    <dc:language>nl</dc:language>
    <meta:user-defined meta:name="OVERHEIDop.locatietype/OVERHEIDop.gebiedsmarkering">Punt</meta:user-defined>
    <meta:user-defined meta:name="DC.title">Besluit omzettingsvergunning verleend obv wijkquotum Dr. H. Colijnstraat 34 1067C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3</meta:user-defined>
    <meta:user-defined meta:name="OVERHEIDop.GmbID/DC.identifier">gmb-2025-470723</meta:user-defined>
    <meta:user-defined meta:name="OVERHEIDop.versieInformatie"/>
  </office:meta>
</office:document-meta>
</file>