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Nijlandweg 4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september 2025 een melding omgevingswet ontvangen. De melding gaat over het aanleggen van een gesloten bodemenergiesysteem aan de Nijlandweg 4 in Vorden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5MA236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072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aanleggen van een gesloten bodemenergiesysteem aan de Nijlandweg 4 in Vord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22</meta:user-defined>
    <meta:user-defined meta:name="OVERHEIDop.GmbID/DC.identifier">gmb-2025-470722</meta:user-defined>
    <meta:user-defined meta:name="OVERHEIDop.versieInformatie"/>
  </office:meta>
</office:document-meta>
</file>