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nopbies 20, 1567 NH Assendelft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198 - het bouwen van een dakkapel op de voorgevel van de woning -  - op de locatie Knopbies 20, 1567 NH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72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198</meta:user-defined>
    <dc:language>nl</dc:language>
    <meta:user-defined meta:name="OVERHEIDop.locatietype/OVERHEIDop.gebiedsmarkering">Punt</meta:user-defined>
    <meta:user-defined meta:name="DC.title">Intrekking aanvraag omgevingsvergunning - Knopbies 20, 1567 NH Assendelft - het bouwen van een dakkapel op de voorgevel van de wo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21</meta:user-defined>
    <meta:user-defined meta:name="OVERHEIDop.GmbID/DC.identifier">gmb-2025-470721</meta:user-defined>
    <meta:user-defined meta:name="OVERHEIDop.versieInformatie"/>
  </office:meta>
</office:document-meta>
</file>