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Turfkaai 33, 4331 JV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uitvoeren van schilderwerk aan voor- en achtergevel en plaatsen screens voorgevel aan Turfkaai 33 te Middelburg.</text:span>
          </text:p>
            <text:p text:style-name="common-al">
            
          </text:p>
            <text:p text:style-name="common-al">Zaaknummer:<text:span text:style-name="nadrukvet"> 068796076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uitvoeren van schilderwerk aan voor- en achtergevel en plaatsen screens voorgevel </text:span>aan <text:span text:style-name="nadrukvet">Turfkaai 33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1-10-2025</text:span>. Zij neemt daarover waarschijnlijk voor <text:span text:style-name="nadrukvet">08-12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7072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2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2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60767</meta:user-defined>
    <dc:language>nl</dc:language>
    <meta:user-defined meta:name="OVERHEIDop.locatietype/OVERHEIDop.gebiedsmarkering">Punt</meta:user-defined>
    <meta:user-defined meta:name="DC.title">Aanvraag omgevingsvergunning reguliere procedure Turfkaai 33, 4331 JV Middelburg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720</meta:user-defined>
    <meta:user-defined meta:name="OVERHEIDop.GmbID/DC.identifier">gmb-2025-470720</meta:user-defined>
    <meta:user-defined meta:name="OVERHEIDop.versieInformatie"/>
  </office:meta>
</office:document-meta>
</file>